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362in" fo:margin-right="0in" fo:text-indent="-0.7362in" style:auto-text-indent="false" style:text-autospace="none">
        <style:tab-stops>
          <style:tab-stop style:position="0in"/>
        </style:tab-stops>
      </style:paragraph-properties>
      <style:text-properties fo:color="#000000" style:font-name="Segoe UI" fo:font-size="9pt" style:font-name-asian="Segoe UI" style:font-size-asian="9pt" style:font-name-complex="Segoe UI" style:font-size-complex="9pt"/>
    </style:style>
    <style:style style:name="P3" style:family="paragraph" style:parent-style-name="Standard">
      <style:paragraph-properties fo:margin-left="0.7362in" fo:margin-right="0in" fo:text-align="start" style:justify-single-word="false" fo:text-indent="-0.7362in" style:auto-text-indent="false" style:text-autospace="none">
        <style:tab-stops>
          <style:tab-stop style:position="0in"/>
        </style:tab-stops>
      </style:paragraph-properties>
      <style:text-properties fo:color="#000000" style:font-name="Segoe UI" fo:font-size="9pt" style:font-name-asian="Segoe UI" style:font-size-asian="9pt" style:font-name-complex="Segoe UI" style:font-size-complex="9pt"/>
    </style:style>
    <style:style style:name="P4" style:family="paragraph" style:parent-style-name="Standard">
      <style:paragraph-properties fo:margin-left="0.7362in" fo:margin-right="0in" fo:text-indent="-0.7362in" style:auto-text-indent="false" style:text-autospace="none">
        <style:tab-stops>
          <style:tab-stop style:position="0in"/>
        </style:tab-stops>
      </style:paragraph-properties>
      <style:text-properties fo:color="#000080" style:font-name="Segoe UI" fo:font-size="9pt" style:font-name-asian="Segoe UI" style:font-size-asian="9pt" style:font-name-complex="Segoe UI" style:font-size-complex="9pt"/>
    </style:style>
    <style:style style:name="P5" style:family="paragraph" style:parent-style-name="Standard">
      <style:paragraph-properties fo:margin-left="0.7362in" fo:margin-right="0in" fo:text-indent="-0.7362in" style:auto-text-indent="false" style:text-autospace="none">
        <style:tab-stops>
          <style:tab-stop style:position="0in"/>
        </style:tab-stops>
      </style:paragraph-properties>
      <style:text-properties fo:color="#008000" style:font-name="Segoe UI" fo:font-size="9pt" style:font-name-asian="Segoe UI" style:font-size-asian="9pt" style:font-name-complex="Segoe UI" style:font-size-complex="9pt"/>
    </style:style>
    <style:style style:name="P6" style:family="paragraph" style:parent-style-name="Standard">
      <style:paragraph-properties fo:margin-left="0.7362in" fo:margin-right="0in" fo:text-indent="-0.7362in" style:auto-text-indent="false" style:text-autospace="none">
        <style:tab-stops>
          <style:tab-stop style:position="0in"/>
        </style:tab-stops>
      </style:paragraph-properties>
      <style:text-properties fo:color="#ff0000" style:font-name="Segoe UI" fo:font-size="9pt" style:font-name-asian="Segoe UI" style:font-size-asian="9pt" style:font-name-complex="Segoe UI" style:font-size-complex="9pt"/>
    </style:style>
    <style:style style:name="P7" style:family="paragraph" style:parent-style-name="Standard">
      <style:paragraph-properties fo:margin-left="0.7362in" fo:margin-right="0in" fo:text-align="start" style:justify-single-word="false" fo:text-indent="-0.7362in" style:auto-text-indent="false" fo:break-before="page" style:text-autospace="none">
        <style:tab-stops>
          <style:tab-stop style:position="0in"/>
        </style:tab-stops>
      </style:paragraph-properties>
      <style:text-properties fo:color="#000000" style:font-name="Segoe UI" fo:font-size="9pt" style:font-name-asian="Segoe UI" style:font-size-asian="9pt" style:font-name-complex="Segoe UI" style:font-size-complex="9pt"/>
    </style:style>
    <style:style style:name="P8" style:family="paragraph" style:parent-style-name="Standard">
      <style:paragraph-properties fo:margin-left="0.7362in" fo:margin-right="0in" fo:text-indent="-0.7362in" style:auto-text-indent="false" style:text-autospace="none">
        <style:tab-stops>
          <style:tab-stop style:position="0in"/>
        </style:tab-stops>
      </style:paragraph-properties>
      <style:text-properties style:use-window-font-color="true" style:font-name="Segoe UI" fo:font-size="9pt" style:font-name-asian="Segoe UI" style:font-size-asian="9pt" style:font-name-complex="Segoe U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g In June 3, 2022 7:00 AM</text:p>
      <text:p text:style-name="P2"/>
      <text:p text:style-name="P2"/>
      <text:p text:style-name="P2">Resolving address of secure279.inmotionhosting.com</text:p>
      <text:p text:style-name="P2">Status:<text:tab/>Connecting to 209.182.208.49:21...</text:p>
      <text:p text:style-name="P2">Status:<text:tab/>Connection established, waiting for welcome message...</text:p>
      <text:p text:style-name="P2">Status:<text:tab/>Initializing TLS...</text:p>
      <text:p text:style-name="P2">Status:<text:tab/>TLS connection established.</text:p>
      <text:p text:style-name="P2">Status:<text:tab/>Logged in</text:p>
      <text:p text:style-name="P2">Status:<text:tab/>Retrieving directory listing...</text:p>
      <text:p text:style-name="P4">Command:<text:tab/>PWD</text:p>
      <text:p text:style-name="P5">Response:<text:tab/>257 "/" is your current location</text:p>
      <text:p text:style-name="P4">Command:<text:tab/>TYPE I</text:p>
      <text:p text:style-name="P5">Response:<text:tab/>200 TYPE is now 8-bit binary</text:p>
      <text:p text:style-name="P4">Command:<text:tab/>PASV</text:p>
      <text:p text:style-name="P5">Response:<text:tab/>227 Entering Passive Mode (209,182,208,49,135,59)</text:p>
      <text:p text:style-name="P4">Command:<text:tab/>MLSD</text:p>
      <text:p text:style-name="P6">Error:<text:tab/>GnuTLS error -110: The TLS connection was non-properly terminated.</text:p>
      <text:p text:style-name="P2">Status:<text:tab/>Server did not properly shut down TLS connection</text:p>
      <text:p text:style-name="P6">Error:<text:tab/>The data connection could not be established: ECONNABORTED - Connection aborted</text:p>
      <text:p text:style-name="P6">Error:<text:tab/>Connection timed out after 20 seconds of inactivity</text:p>
      <text:p text:style-name="P6">Error:<text:tab/>Failed to retrieve directory listing</text:p>
      <text:p text:style-name="P2">Status:<text:tab/>Disconnected from server</text:p>
      <text:p text:style-name="P2">Status:<text:tab/>Resolving address of secure279.inmotionhosting.com</text:p>
      <text:p text:style-name="P2">Status:<text:tab/>Connecting to 209.182.208.49:21...</text:p>
      <text:p text:style-name="P2">Status:<text:tab/>Connection established, waiting for welcome message...</text:p>
      <text:p text:style-name="P2">Status:<text:tab/>Initializing TLS...</text:p>
      <text:p text:style-name="P2">Status:<text:tab/>TLS connection established.</text:p>
      <text:p text:style-name="P2">Status:<text:tab/>Logged in</text:p>
      <text:p text:style-name="P2">Status:<text:tab/>Retrieving directory listing...</text:p>
      <text:p text:style-name="P4">Command:<text:tab/>PWD</text:p>
      <text:p text:style-name="P5">Response:<text:tab/>257 "/" is your current location</text:p>
      <text:p text:style-name="P4">Command:<text:tab/>TYPE I</text:p>
      <text:p text:style-name="P5">Response:<text:tab/>200 TYPE is now 8-bit binary</text:p>
      <text:p text:style-name="P4">Command:<text:tab/>PASV</text:p>
      <text:p text:style-name="P5">Response:<text:tab/>227 Entering Passive Mode (209,182,208,49,122,67)</text:p>
      <text:p text:style-name="P4">Command:<text:tab/>MLSD</text:p>
      <text:p text:style-name="P6">Error:<text:tab/>Transfer connection interrupted: ECONNABORTED - Connection aborted</text:p>
      <text:p text:style-name="P6">Error:<text:tab/>Connection timed out after 20 seconds of inactivity</text:p>
      <text:p text:style-name="P6">Error:<text:tab/>Failed to retrieve directory listing</text:p>
      <text:p text:style-name="P1"/>
      <text:p text:style-name="P7">Log In June 3, 2022 7:13 AM</text:p>
      <text:p text:style-name="P3"/>
      <text:p text:style-name="P3"/>
      <text:p text:style-name="P3"/>
      <text:p text:style-name="P3">Resolving address of secure279.inmotionhosting.com</text:p>
      <text:p text:style-name="P2">Status:<text:tab/>Connecting to 209.182.208.49:21...</text:p>
      <text:p text:style-name="P2">Status:<text:tab/>Connection established, waiting for welcome message...</text:p>
      <text:p text:style-name="P2">Status:<text:tab/>Initializing TLS...</text:p>
      <text:p text:style-name="P2">Status:<text:tab/>TLS connection established.</text:p>
      <text:p text:style-name="P2">Status:<text:tab/>Logged in</text:p>
      <text:p text:style-name="P2">Status:<text:tab/>Retrieving directory listing...</text:p>
      <text:p text:style-name="P4">Command:<text:tab/>PWD</text:p>
      <text:p text:style-name="P5">Response:<text:tab/>257 "/" is your current location</text:p>
      <text:p text:style-name="P4">Command:<text:tab/>TYPE I</text:p>
      <text:p text:style-name="P5">Response:<text:tab/>200 TYPE is now 8-bit binary</text:p>
      <text:p text:style-name="P4">Command:<text:tab/>PASV</text:p>
      <text:p text:style-name="P5">Response:<text:tab/>227 Entering Passive Mode (209,182,208,49,129,118)</text:p>
      <text:p text:style-name="P4">Command:<text:tab/>MLSD</text:p>
      <text:p text:style-name="P6">Error:<text:tab/>GnuTLS error -110: The TLS connection was non-properly terminated.</text:p>
      <text:p text:style-name="P2">Status:<text:tab/>Server did not properly shut down TLS connection</text:p>
      <text:p text:style-name="P6">Error:<text:tab/>The data connection could not be established: ECONNABORTED - Connection aborted</text:p>
      <text:p text:style-name="P6">Error:<text:tab/>Connection timed out after 20 seconds of inactivity</text:p>
      <text:p text:style-name="P6">Error:<text:tab/>Failed to retrieve directory listing</text:p>
      <text:p text:style-name="P2">Status:<text:tab/>Disconnected from server</text:p>
      <text:p text:style-name="P2">Status:<text:tab/>Resolving address of secure279.inmotionhosting.com</text:p>
      <text:p text:style-name="P2">Status:<text:tab/>Connecting to 209.182.208.49:21...</text:p>
      <text:p text:style-name="P2">Status:<text:tab/>Connection established, waiting for welcome message...</text:p>
      <text:p text:style-name="P2">Status:<text:tab/>Initializing TLS...</text:p>
      <text:p text:style-name="P2">Status:<text:tab/>TLS connection established.</text:p>
      <text:p text:style-name="P2">Status:<text:tab/>Logged in</text:p>
      <text:p text:style-name="P2">Status:<text:tab/>Retrieving directory listing...</text:p>
      <text:p text:style-name="P2">Status:<text:tab/>Directory listing of "/" successful</text:p>
      <text:p text:style-name="P8"/>
      <text:p text:style-name="P8"/>
      <text:p text:style-name="P8">Clicked on public html pages</text:p>
      <text:p text:style-name="P8">27 files from previous upload</text:p>
      <text:p text:style-name="P8">Some files 0 Bytes</text:p>
      <text:p text:style-name="P8">re-uploaded one file</text:p>
      <text:p text:style-name="P8">tls connection not loaded</text:p>
      <text:p text:style-name="P8">after several seconds syste started upload again</text:p>
      <text:p text:style-name="P8">uploaded file again, </text:p>
      <text:p text:style-name="P8">file uploaded okay, 6,000+ bytes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 Cabaza</meta:initial-creator>
    <meta:creation-date>2022-06-03T07:06:25.75</meta:creation-date>
    <dc:date>2022-06-03T07:29:41.59</dc:date>
    <dc:creator>Joe Cabaza</dc:creator>
    <meta:editing-duration>PT23M16S</meta:editing-duration>
    <meta:editing-cycles>4</meta:editing-cycles>
    <meta:generator>OpenOffice/4.1.10$Win32 OpenOffice.org_project/4110m2$Build-9807</meta:generator>
    <meta:printed-by>Joe Cabaza</meta:printed-by>
    <meta:print-date>2022-06-03T07:25:57.72</meta:print-date>
    <meta:document-statistic meta:table-count="0" meta:image-count="0" meta:object-count="0" meta:page-count="2" meta:paragraph-count="75" meta:word-count="384" meta:character-count="2869"/>
  </office:meta>
</office:document-meta>
</file>